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normal" style:font-weight-asian="normal" style:font-weight-complex="norm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text-properties style:font-name="Arial"/>
    </style:style>
    <style:style style:name="P5" style:family="paragraph" style:parent-style-name="Standard">
      <style:text-properties style:font-name="Arial" fo:font-weight="normal" style:font-weight-asian="normal" style:font-weight-complex="normal"/>
    </style:style>
    <style:style style:name="P6" style:family="paragraph" style:parent-style-name="Standard">
      <style:text-properties style:font-name="Arial" fo:font-weight="bold" style:font-weight-asian="bold" style:font-weight-complex="bold"/>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tab/><text:tab/><text:tab/><text:tab/> <text:s text:c="5"/>NATURE COAST CHAPTER</text:p>
      <text:p text:style-name="P1"><text:tab/><text:tab/><text:tab/> <text:s text:c="10"/>FLORIDA NATIVE PLANT SOCIETY</text:p>
      <text:p text:style-name="P1"><text:tab/><text:tab/><text:tab/><text:tab/> <text:s text:c="6"/>BOARD MEETING MINUTES</text:p>
      <text:p text:style-name="P1"/>
      <text:p text:style-name="P1"><text:tab/><text:tab/><text:tab/><text:tab/><text:tab/> <text:s text:c="5"/>AUGUST 27,2020</text:p>
      <text:p text:style-name="P1"/>
      <text:p text:style-name="P1"/>
      <text:p text:style-name="P1">Due to the Covid 19 virus, this meeting was held on Zoom.Those participating were Jonnie, Nancy, Peter, Carol, Molly, Becky, Julie, Richard, Karen, Diane, Pat, and Melissa. The meeting was started at 7:00 pm. </text:p>
      <text:p text:style-name="P1"/>
      <text:p text:style-name="P1">The minutes from the July 27, 2020 board meeting were approved as written.</text:p>
      <text:p text:style-name="P1"/>
      <text:p text:style-name="P1">Jonnie announced that the Pasco Upcycle Festival has been cancelled this year.</text:p>
      <text:p text:style-name="P1"/>
      <text:p text:style-name="P3">Membership:<text:span text:style-name="T1"> <text:s/>Julie bought books that we are giving away to new members: “Planting a Refuge for Wildlife.” She is sending packets and a letter to new members. Even though we are not having our regular meetings, several new members have joined. Why are we getting these? Facebook? Jonnie will send a welcome e-mail to new members and ask them how they found us. We now have 153 members in our Nature Coast Chapter. </text:span></text:p>
      <text:p text:style-name="P2"><text:span text:style-name="T1"/></text:p>
      <text:p text:style-name="P3">Zoom Meetings: <text:s/><text:span text:style-name="T1">Anyone can join our Zoom meetings – don't have to be members of FNPS. This can be put on Facebook and the web site. Procedure would be to send a request to Jonnie and she will send them the link. We can have a maximum of 100 people in our Zoom meetings.</text:span></text:p>
      <text:p text:style-name="P2"/>
      <text:p text:style-name="P3">Field trips: <text:s/><text:span text:style-name="T1">September and October events are on Facebook. <text:s/>Let Becky know if you want to rent a kayak for our September field trip to the Chassahowitzka. Due to state guidelines, we cannot have a leader for our field trip to Werner Boyce in October but we can still go. </text:span></text:p>
      <text:p text:style-name="P2"/>
      <text:p text:style-name="P2">Suggestion for November is a preserve walk such as a nature walk in Starkey Park. For December another nature walk is suggested, possibly with a picnic afterward. Becky will do some research on a December picnic and get back to everyone. Could we pick a Saturday for the people who work?</text:p>
      <text:p text:style-name="P2"/>
      <text:p text:style-name="P3">Meeting programs: <text:s/><text:span text:style-name="T1">For the September meeting, Pat has found two interesting You Tube videos about making tea from the yaupon holly and using it as a cash crop. Another suggestion for a future meeting is a presentation of Bok Tower Gardens. Juliet Ranier, who worked there, does a good job of explaining what they do at Bok Tower regarding endemic plants. Also suggested were videos of people's gardens with information on the plants. Ideas for future meetings are welcome.</text:span></text:p>
      <text:p text:style-name="P3"><text:span text:style-name="T1"/></text:p>
      <text:p text:style-name="P3"><text:span text:style-name="T1">Julie has added 8 books to our library titled “Plants for Florida” with nice pictures and information by Stacy Matrazzo and Nancy Bissett, and these are for sale. It was suggested that this might be a good idea for a meeting program, and Pat will check on the two authors online and see if one of them would give a short talk on the book.</text:span></text:p>
      <text:p text:style-name="P2"><text:span text:style-name="T1"/></text:p>
      <text:p text:style-name="P2"/>
      <text:p text:style-name="P2"/>
      <text:p text:style-name="P3"><text:soft-page-break/>Website: <text:s/><text:span text:style-name="T1">Melissa has some suggestions for our web site. Could we have an online store marketplace to sell our books, tea shirts, calendars, cards, etc. We all thought this was a good idea and will start looking into this and doing some research.</text:span></text:p>
      <text:p text:style-name="P2"/>
      <text:p text:style-name="P2">Another suggestion is for all of us to encourage our local nurseries to have a Florida native plant area.</text:p>
      <text:p text:style-name="P2"/>
      <text:p text:style-name="P3">Council Report: <text:s/><text:span text:style-name="T1">By chapter representative, Diane. She informed us that the new Florida native plant license plate is probably not going through.</text:span></text:p>
      <text:p text:style-name="P2"/>
      <text:p text:style-name="P2">Some chapters have a mid October Trunk or Treat with plants in their trunks.</text:p>
      <text:p text:style-name="P2"/>
      <text:p text:style-name="P2">Suggestion presented was for each chapter to put some money every month in an emergency relief fund ($25.00 ?). This was discussed and will be brought up again in January as a budget item. </text:p>
      <text:p text:style-name="P2"/>
      <text:p text:style-name="P2">We could help sponsor a college student for a scholarship. There are 15-20 candidates with a $300.00 maximum for one scholarship. We are interested. </text:p>
      <text:p text:style-name="P3"/>
      <text:p text:style-name="P2"/>
      <text:p text:style-name="P2">With no further business, the meeting was adjourned at 8:20 pm.</text:p>
      <text:p text:style-name="P3"/>
      <text:p text:style-name="P2"/>
      <text:p text:style-name="P2">Minutes submitted by secretary, Carol Vane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 &amp; John Vanek</meta:initial-creator>
    <meta:creation-date>2020-08-29T12:25:39</meta:creation-date>
    <dc:date>2020-08-30T17:11:57.75</dc:date>
    <dc:creator>Carol &amp; John Vanek</dc:creator>
    <meta:editing-duration>PT41M56S</meta:editing-duration>
    <meta:editing-cycles>2</meta:editing-cycles>
    <meta:generator>OpenOffice/4.1.3$Win32 OpenOffice.org_project/413m1$Build-9783</meta:generator>
    <meta:document-statistic meta:table-count="0" meta:image-count="0" meta:object-count="0" meta:page-count="2" meta:paragraph-count="21" meta:word-count="616" meta:character-count="3560"/>
  </office:meta>
</office:document-meta>
</file>